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Footer">
      <style:text-properties style:font-name="Arial" fo:font-size="6pt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1pt" fo:font-weight="bold" officeooo:rsid="00102939" officeooo:paragraph-rsid="0091fc41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91fc41" style:font-name-complex="Verdana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9a7e21" style:font-size-asian="11pt" style:font-size-complex="11pt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9e2a79"/>
    </style:style>
    <style:style style:name="P18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officeooo:paragraph-rsid="009e2d24"/>
    </style:style>
    <style:style style:name="P19" style:family="paragraph" style:parent-style-name="DICTAMEN">
      <style:text-properties fo:font-weight="bold" officeooo:rsid="00a7c069" officeooo:paragraph-rsid="00a7c069" style:font-weight-asian="bold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fo:font-size="11pt" officeooo:paragraph-rsid="0091fc41" style:font-size-asian="11pt" style:font-size-complex="11pt"/>
    </style:style>
    <style:style style:name="P21" style:family="paragraph" style:parent-style-name="Encabezado_20_y_20_firmas_20_dictamen">
      <style:text-properties officeooo:paragraph-rsid="0091fc41"/>
    </style:style>
    <style:style style:name="T1" style:family="text">
      <style:text-properties officeooo:rsid="00436e58"/>
    </style:style>
    <style:style style:name="T2" style:family="text">
      <style:text-properties officeooo:rsid="0055aa03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officeooo:rsid="0049cbd1" style:font-size-asian="11pt" style:font-size-complex="11pt"/>
    </style:style>
    <style:style style:name="T5" style:family="text">
      <style:text-properties style:font-name="Verdana" fo:font-size="11pt" officeooo:rsid="00933988" style:font-size-asian="11pt" style:font-size-complex="11pt"/>
    </style:style>
    <style:style style:name="T6" style:family="text">
      <style:text-properties style:font-name="Verdana" fo:font-size="11pt" officeooo:rsid="00989746" style:font-size-asian="11pt" style:font-size-complex="11pt"/>
    </style:style>
    <style:style style:name="T7" style:family="text">
      <style:text-properties style:font-name="Verdana" fo:font-size="11pt" officeooo:rsid="009cbe45" style:font-size-asian="11pt" style:font-size-complex="11pt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09052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91fc41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89746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cbe45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63e4ec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e2d24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9f84e8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a0713e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a148b3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a4ed84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a5e7fc" style:font-size-asian="11pt" style:font-weight-asian="normal" style:font-name-complex="Verdana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8" style:family="text">
      <style:text-properties officeooo:rsid="00a4b702"/>
    </style:style>
    <style:style style:name="T29" style:family="text">
      <style:text-properties style:use-window-font-color="true" loext:opacity="0%" style:font-name="Verdana" fo:font-size="11pt" fo:font-weight="normal" officeooo:rsid="0063e4ec" style:font-size-asian="11pt" style:font-weight-asian="normal" style:font-name-complex="Verdana" style:font-size-complex="11pt" style:font-weight-complex="normal"/>
    </style:style>
    <style:style style:name="T30" style:family="text">
      <style:text-properties style:use-window-font-color="true" loext:opacity="0%" style:font-name="Verdana" fo:font-size="11pt" fo:font-weight="normal" officeooo:rsid="009f84e8" style:font-size-asian="11pt" style:font-weight-asian="normal" style:font-name-complex="Verdana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7"><text:span text:style-name="T3">La Comisión de Asuntos Constitucionales y Legislación General ha considerado el proyecto de Comunicación </text:span><text:span text:style-name="T9">4</text:span><text:span text:style-name="T13">1</text:span><text:span text:style-name="T14">4</text:span><text:span text:style-name="T15">50</text:span><text:span text:style-name="T8"> CD</text:span><text:span text:style-name="T11"> – </text:span><text:span text:style-name="T15">FP</text:span><text:span text:style-name="T12"> – </text:span><text:span text:style-name="T10">PS</text:span><text:span text:style-name="T3"> de</text:span><text:span text:style-name="T5">l</text:span><text:span text:style-name="T3"> </text:span><text:span text:style-name="T4">diputad</text:span><text:span text:style-name="T6">o B</text:span><text:span text:style-name="T7">lanco</text:span><text:span text:style-name="T4">, por el cual se solicita disponga informar si el sr. diego martín garré, se desempeña como personal del ente administrador puerto rosario (ENAPRO)</text:span><text:span text:style-name="T3">; y por las razones expuestas en los fundamentos y las que podrá dar el miembro informante, esta Comisión aconseja la aprobación del siguiente texto con modificaciones:</text:span></text:p>
      <text:p text:style-name="P16"/>
      <text:p text:style-name="P15"><text:span text:style-name="T27">P</text:span><text:span text:style-name="T26">ROYECTO DE COMUNICACIÓN</text:span></text:p>
      <text:p text:style-name="P14"/>
      <text:p text:style-name="P18"><text:span text:style-name="T16">La </text:span><text:span text:style-name="T17">Cámara</text:span><text:span text:style-name="T16"> de </text:span><text:span text:style-name="T18">Diputadas y</text:span><text:span text:style-name="T16"> Diputados de la Provincia verí</text:span><text:span text:style-name="T17">a</text:span><text:span text:style-name="T16"> con agrado que el Poder Ejecutivo, por intermedio del organismo que corresponda,</text:span><text:span text:style-name="T19"> en relación <text:s/>al </text:span><text:span text:style-name="T20">funcionamiento del </text:span><text:span text:style-name="T19">Ente Administrador Puerto Rosario (ENAPRO), informe:</text:span></text:p>
      <text:p text:style-name="P18"><text:span text:style-name="T19">a) </text:span><text:span text:style-name="T21">s</text:span><text:span text:style-name="T19">i el Sr. Diego Martín Garré, </text:span><text:span text:style-name="T29">CU</text:span><text:span text:style-name="T30">IL</text:span><text:span text:style-name="T29"> N° 20-22205836-9,</text:span><text:span text:style-name="T19"> se dese</text:span><text:span text:style-name="T21">m</text:span><text:span text:style-name="T19">pe</text:span><text:span text:style-name="T21">ñ</text:span><text:span text:style-name="T19">a actualmente como personal e</text:span><text:span text:style-name="T23">n dicha</text:span><text:span text:style-name="T19"> dependencia;</text:span></text:p>
      <text:p text:style-name="P18"><text:span text:style-name="T19">b) </text:span><text:span text:style-name="T21">e</text:span><text:span text:style-name="T19">n caso afirmativo, se detalle</text:span><text:span text:style-name="T21">n motivos y modalidad</text:span><text:span text:style-name="T19"> de contrataci</text:span><text:span text:style-name="T21">ó</text:span><text:span text:style-name="T19">n, </text:span><text:span text:style-name="T21">y</text:span><text:span text:style-name="T19"> desde que fecha presta servicios al Ente la persona mencionada; </text:span><text:span text:style-name="T25">y,</text:span></text:p>
      <text:p text:style-name="P18"><text:span text:style-name="T19">c) qu</text:span><text:span text:style-name="T23">é</text:span><text:span text:style-name="T19"> criterios se utilizaron al momento de la selecci</text:span><text:span text:style-name="T22">ó</text:span><text:span text:style-name="T19">n del Sr. D</text:span><text:span text:style-name="T22">iego</text:span><text:span text:style-name="T19"> M</text:span><text:span text:style-name="T22">artín</text:span><text:span text:style-name="T19"> Garr</text:span><text:span text:style-name="T22">é</text:span><text:span text:style-name="T19">, para evaluar idoneidad y antecedentes, y si puntualmente se tuvo en cuenta que fue cesanteado como agente de la Planta Permanente del Estado Provincial, decreto 50/2019, por causales previstas en el Artí</text:span><text:span text:style-name="T24">culo</text:span><text:span text:style-name="T19"> 53 incisos d) y g) de la Ley 8525 </text:span><text:span text:style-name="T24">(“f</text:span><text:span text:style-name="T19">altas reiteradas en el cumplimiento de tareas"; e "incumplimiento de deberes").</text:span></text:p>
      <text:p text:style-name="P21">Sala de la Comisión <text:span text:style-name="T2">de ZOOM</text:span>, <text:span text:style-name="T28">18 de Marzo de 2021</text:span>.</text:p>
      <text:p text:style-name="P19">FIRMANTES: FARÍAS – PULLARO – ESPÍNDOLA – BERMÚDEZ – REAL – BUSATTO –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margin-top="0.101cm" fo:margin-bottom="0.101cm" style:contextual-spacing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25032025968">
            <table:table-cell table:style-name="TableBox94025033433936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025031896912" office:value-type="string">
              <text:p text:style-name="MP7"><draw:frame draw:style-name="Mfr2" draw:name="Marco1" text:anchor-type="paragraph" svg:y="0.31cm" svg:width="2cm" svg:height="0.661cm" draw:z-index="0"><draw:text-box fo:min-height="68%"><text:p text:style-name="MP8">Pág. <text:page-number text:select-page="current">1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025033368288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59M33S</meta:editing-duration>
    <meta:editing-cycles>20</meta:editing-cycles>
    <meta:generator>LibreOffice/7.0.4.2$Linux_X86_64 LibreOffice_project/00$Build-2</meta:generator>
    <dc:title>Hoja oficial</dc:title>
    <dc:date>2021-03-19T10:14:22.178602267</dc:date>
    <meta:document-statistic meta:table-count="2" meta:image-count="1" meta:object-count="0" meta:page-count="1" meta:paragraph-count="13" meta:word-count="259" meta:character-count="1675" meta:non-whitespace-character-count="1414"/>
  </office:meta>
</office:document-meta>
</file>